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cm" table:align="left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4.105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2.57cm"/>
    </style:style>
    <style:style style:name="表格1.G" style:family="table-column">
      <style:table-column-properties style:column-width="2.073cm"/>
    </style:style>
    <style:style style:name="表格1.H" style:family="table-column">
      <style:table-column-properties style:column-width="3.808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422cm" fo:keep-together="always"/>
    </style:style>
    <style:style style:name="表格1.G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6" style:family="table-row">
      <style:table-row-properties style:min-row-height="1.275cm" fo:keep-together="always"/>
    </style:style>
    <style:style style:name="表格1.7" style:family="table-row">
      <style:table-row-properties style:min-row-height="1.399cm" fo:keep-together="always"/>
    </style:style>
    <style:style style:name="表格1.8" style:family="table-row">
      <style:table-row-properties style:min-row-height="1.328cm" fo:keep-together="always"/>
    </style:style>
    <style:style style:name="表格1.9" style:family="table-row">
      <style:table-row-properties style:min-row-height="0.848cm" fo:keep-together="always"/>
    </style:style>
    <style:style style:name="表格1.A9" style:family="table-cell">
      <style:table-cell-properties style:vertical-align="middle" fo:background-color="#c0c0c0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2.25pt solid #000000" style:writing-mode="lr-tb">
        <style:background-image/>
      </style:table-cell-properties>
    </style:style>
    <style:style style:name="表格1.10" style:family="table-row">
      <style:table-row-properties style:min-row-height="1.274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2.25pt solid #000000" fo:border-top="2.25pt solid #000000" fo:border-bottom="0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H10" style:family="table-cell">
      <style:table-cell-properties style:vertical-align="top" style:border-line-width-right="0.026cm 0.026cm 0.106cm" fo:padding-left="0.049cm" fo:padding-right="0.049cm" fo:padding-top="0cm" fo:padding-bottom="0cm" fo:border-left="2.25pt solid #000000" fo:border-right="4.5pt double #000000" fo:border-top="2.25pt solid #000000" fo:border-bottom="0.25pt solid #000000" style:writing-mode="lr-tb"/>
    </style:style>
    <style:style style:name="表格1.11" style:family="table-row">
      <style:table-row-properties style:min-row-height="2.058cm" fo:keep-together="always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2.25pt solid #000000" fo:border-top="0.25pt solid #000000" fo:border-bottom="0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H11" style:family="table-cell">
      <style:table-cell-properties style:vertical-align="top" style:border-line-width-right="0.026cm 0.026cm 0.106cm" fo:padding-left="0.049cm" fo:padding-right="0.049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12" style:family="table-row">
      <style:table-row-properties style:min-row-height="1.125cm" fo:keep-together="always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2.2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H12" style:family="table-cell">
      <style:table-cell-properties style:vertical-align="middle" style:border-line-width-right="0.026cm 0.026cm 0.106cm" fo:padding-left="0.049cm" fo:padding-right="0.049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1.21cm" fo:keep-together="always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2.25pt solid #000000" fo:border-top="0.2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H13" style:family="table-cell">
      <style:table-cell-properties style:vertical-align="middle" style:border-line-width-right="0.026cm 0.026cm 0.106cm" fo:padding-left="0.049cm" fo:padding-right="0.049cm" fo:padding-top="0cm" fo:padding-bottom="0cm" fo:border-left="2.25pt solid #000000" fo:border-right="4.5pt double #000000" fo:border-top="0.5pt solid #000000" fo:border-bottom="2.25pt solid #000000" style:writing-mode="lr-tb"/>
    </style:style>
    <style:style style:name="表格1.14" style:family="table-row">
      <style:table-row-properties style:min-row-height="1.207cm" fo:keep-together="always"/>
    </style:style>
    <style:style style:name="表格1.A1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2.25pt solid #000000" fo:border-top="2.25pt solid #000000" fo:border-bottom="4.5pt double #000000" style:writing-mode="lr-tb"/>
    </style:style>
    <style:style style:name="表格1.B14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15" style:family="table-row">
      <style:table-row-properties style:min-row-height="1.217cm" fo:keep-together="always"/>
    </style:style>
    <style:style style:name="表格1.D15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6" style:family="table-row">
      <style:table-row-properties style:min-row-height="1.064cm" fo:keep-together="always"/>
    </style:style>
    <style:style style:name="表格1.D16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7" style:family="table-row">
      <style:table-row-properties style:min-row-height="0.979cm" fo:keep-together="always"/>
    </style:style>
    <style:style style:name="表格1.A1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D17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6" style:family="paragraph" style:parent-style-name="Standard">
      <style:paragraph-properties fo:margin-left="0.501cm" fo:margin-right="0cm" fo:margin-top="0cm" fo:margin-bottom="0.212cm" style:contextual-spacing="false" style:line-height-at-leas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7" style:family="paragraph" style:parent-style-name="Standard">
      <style:paragraph-properties fo:margin-left="0.501cm" fo:margin-right="0cm" fo:margin-top="0cm" fo:margin-bottom="0.212cm" style:contextual-spacing="false" style:line-height-at-least="0cm" fo:text-align="end" style:justify-single-word="false" fo:text-indent="0cm" style:auto-text-indent="false"/>
      <style:text-properties style:font-name-asian="標楷體" style:font-weight-complex="bold"/>
    </style:style>
    <style:style style:name="P8" style:family="paragraph" style:parent-style-name="Standard">
      <style:paragraph-properties fo:margin-left="-0.018cm" fo:margin-right="0cm" style:line-height-at-least="0cm" fo:text-align="justify" fo:text-align-last="justify" style:justify-single-word="false" fo:text-indent="0.018cm" style:auto-text-indent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-0.018cm" fo:margin-right="0cm" style:line-height-at-least="0cm" fo:text-align="justify" fo:text-align-last="justify" style:justify-single-word="false" fo:text-indent="0.019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976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</style:style>
    <style:style style:name="P32" style:family="paragraph" style:parent-style-name="Standard">
      <style:paragraph-properties fo:margin-left="0.501cm" fo:margin-right="0cm" style:line-height-at-least="0cm" fo:text-align="center" style:justify-single-word="false" fo:text-indent="0cm" style:auto-text-indent="false"/>
      <style:text-properties fo:color="#ff0000" loext:opacity="100%" style:font-name-asian="標楷體" style:font-weight-complex="bold"/>
    </style:style>
    <style:style style:name="P33" style:family="paragraph" style:parent-style-name="Standard">
      <style:paragraph-properties fo:margin-left="-1.588cm" fo:margin-right="0cm" style:line-height-at-least="0cm" fo:text-indent="0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letter-spacing="0.776cm" style:letter-kerning="false" style:font-name-asian="標楷體" style:font-size-asian="14pt"/>
    </style:style>
    <style:style style:name="T14" style:family="text">
      <style:text-properties fo:font-size="14pt" style:letter-kerning="false" style:font-name-asian="標楷體" style:font-size-asian="14pt"/>
    </style:style>
    <style:style style:name="T15" style:family="text">
      <style:text-properties fo:font-size="14pt" fo:letter-spacing="0.265cm" style:letter-kerning="false" style:font-name-asian="標楷體" style:font-size-asian="14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ff0000" loext:opacity="100%" style:font-name-asian="標楷體" style:font-weight-complex="bold"/>
    </style:style>
    <style:style style:name="T26" style:family="text">
      <style:text-properties fo:color="#ff0000" loext:opacity="100%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南藝術大學校園空間外借用申請表</text:p>
      <text:p text:style-name="P7">申請時間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4">申請單位名稱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office:value-type="string">
            <text:p text:style-name="P17">聯絡人</text:p>
          </table:table-cell>
          <table:table-cell table:style-name="表格1.G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立案字號</text:p>
            <text:p text:style-name="P8">（身分證字號）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17">連絡電話</text:p>
          </table:table-cell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h text:style-name="Heading_20_1" text:outline-level="1">E-mail</text:h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17">聯絡地址</text:p>
          </table:table-cell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預計參加人數</text:p>
          </table:table-cell>
          <table:covered-table-cell/>
          <table:table-cell table:style-name="表格1.C2" table:number-columns-spanned="3" office:value-type="string">
            <text:p text:style-name="P24"><text:s text:c="19"/>人</text:p>
          </table:table-cell>
          <table:covered-table-cell/>
          <table:covered-table-cell/>
          <table:table-cell table:style-name="表格1.C2" office:value-type="string">
            <text:p text:style-name="P24">入校車輛</text:p>
          </table:table-cell>
          <table:table-cell table:style-name="表格1.G4" table:number-columns-spanned="2" office:value-type="string">
            <text:p text:style-name="P11"><text:span text:style-name="T17">□大客車 </text:span><text:span text:style-name="T19"><text:s text:c="8"/></text:span><text:span text:style-name="T17"><text:s/>輛</text:span></text:p>
            <text:p text:style-name="P11"><text:span text:style-name="T17">□小客車 </text:span><text:span text:style-name="T19"><text:s text:c="8"/></text:span><text:span text:style-name="T17"><text:s/>輛</text:span></text:p>
            <text:p text:style-name="P11"><text:span text:style-name="T17">□貨 <text:s/>車 </text:span><text:span text:style-name="T19"><text:s text:c="8"/></text:span><text:span text:style-name="T17"><text:s/>輛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借用空間名稱</text:p>
          </table:table-cell>
          <table:covered-table-cell/>
          <table:table-cell table:style-name="表格1.G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借用事由</text:p>
          </table:table-cell>
          <table:covered-table-cell/>
          <table:table-cell table:style-name="表格1.G2" table:number-columns-spanned="6" office:value-type="string">
            <text:p text:style-name="P4"><text:span text:style-name="T17"><text:s text:c="37"/>□</text:span><text:span text:style-name="T7">附活動計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借用水電</text:p>
            <text:p text:style-name="P9">空調器材<text:span text:style-name="T7"/></text:p>
          </table:table-cell>
          <table:covered-table-cell/>
          <table:table-cell table:style-name="表格1.G2" table:number-columns-spanned="6" office:value-type="string">
            <text:p text:style-name="P1"><text:span text:style-name="T17">□</text:span><text:span text:style-name="T7">水電</text:span><text:span text:style-name="T11"> <text:s text:c="2"/></text:span><text:span text:style-name="T7">□空調</text:span><text:span text:style-name="T11"> <text:s text:c="3"/></text:span><text:span text:style-name="T7">□器材設備</text:span><text:span text:style-name="T9"> <text:s text:c="10"/></text:span><text:span text:style-name="T11"><text:s/></text:span><text:span text:style-name="T7">□其他</text:span><text:span text:style-name="T9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借用時間</text:p>
          </table:table-cell>
          <table:covered-table-cell/>
          <table:table-cell table:style-name="表格1.G2" table:number-columns-spanned="6" office:value-type="string">
            <text:p text:style-name="P2"><text:span text:style-name="T7">自</text:span><text:span text:style-name="T11"> <text:s/></text:span><text:span text:style-name="T7">年</text:span><text:span text:style-name="T11"> <text:s/></text:span><text:span text:style-name="T7">月</text:span><text:span text:style-name="T11"> <text:s/></text:span><text:span text:style-name="T7">日</text:span><text:span text:style-name="T11"> <text:s/></text:span><text:span text:style-name="T7">時</text:span><text:span text:style-name="T11"> <text:s/></text:span><text:span text:style-name="T7">分</text:span><text:span text:style-name="T11"> <text:s/></text:span><text:span text:style-name="T12">至</text:span><text:span text:style-name="T11"> <text:s/></text:span><text:span text:style-name="T7">年</text:span><text:span text:style-name="T11"> <text:s/></text:span><text:span text:style-name="T7">月</text:span><text:span text:style-name="T11"> <text:s/></text:span><text:span text:style-name="T7">日</text:span><text:span text:style-name="T11"> <text:s/></text:span><text:span text:style-name="T7">時</text:span><text:span text:style-name="T11"> <text:s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2">以下欄位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單位</text:p>
          </table:table-cell>
          <table:table-cell table:style-name="表格1.B10" table:number-columns-spanned="3" office:value-type="string">
            <text:p text:style-name="P18">場地費</text:p>
            <text:p text:style-name="P10">（管理單位）</text:p>
          </table:table-cell>
          <table:covered-table-cell/>
          <table:covered-table-cell/>
          <table:table-cell table:style-name="表格1.E10" table:number-columns-spanned="3" office:value-type="string">
            <text:p text:style-name="P13"><text:span text:style-name="T4">停車</text:span><text:span text:style-name="T5"> <text:s text:c="6"/></text:span><text:span text:style-name="T4">清潔費</text:span><text:span text:style-name="T5"> </text:span></text:p>
            <text:p text:style-name="P1"><text:span text:style-name="T4">（駐警隊）</text:span><text:span text:style-name="T5"> <text:s text:c="3"/></text:span><text:span text:style-name="T4">(文書保管組)</text:span></text:p>
          </table:table-cell>
          <table:covered-table-cell/>
          <table:covered-table-cell/>
          <table:table-cell table:style-name="表格1.H10" office:value-type="string">
            <text:p text:style-name="P25">合計</text:p>
          </table:table-cell>
        </table:table-row>
        <table:table-row table:style-name="表格1.11">
          <table:table-cell table:style-name="表格1.A11" office:value-type="string">
            <text:p text:style-name="P15">費用</text:p>
          </table:table-cell>
          <table:table-cell table:style-name="表格1.B11" table:number-columns-spanned="3" office:value-type="string">
            <text:list xml:id="list2207191337" text:style-name="WW8Num1">
              <text:list-item>
                <text:p text:style-name="P12"><text:span text:style-name="T4">場地服務費</text:span><text:span text:style-name="T5"> <text:s text:c="7"/></text:span><text:span text:style-name="T4">元</text:span><text:span text:style-name="T7"/></text:p>
              </text:list-item>
              <text:list-item>
                <text:p text:style-name="P12"><text:span text:style-name="T4">設備管理費</text:span><text:span text:style-name="T5"> <text:s text:c="7"/></text:span><text:span text:style-name="T4">元</text:span><text:span text:style-name="T7"/></text:p>
              </text:list-item>
              <text:list-item>
                <text:p text:style-name="P12"><text:span text:style-name="T4">冷</text:span><text:span text:style-name="T5"> <text:s/></text:span><text:span text:style-name="T4">氣</text:span><text:span text:style-name="T5"> <text:s/></text:span><text:span text:style-name="T4">費</text:span><text:span text:style-name="T5"> <text:s text:c="7"/></text:span><text:span text:style-name="T4">元</text:span><text:span text:style-name="T7"/></text:p>
              </text:list-item>
              <text:list-item>
                <text:p text:style-name="P3"><text:span text:style-name="T13">合</text:span><text:span text:style-name="T14">計</text:span><text:span text:style-name="T10"> <text:s text:c="7"/></text:span><text:span text:style-name="T14">元</text:span><text:span text:style-name="T7"/></text:p>
              </text:list-item>
            </text:list>
          </table:table-cell>
          <table:covered-table-cell/>
          <table:covered-table-cell/>
          <table:table-cell table:style-name="表格1.E11" table:number-columns-spanned="3" office:value-type="string">
            <text:list xml:id="list114005680818459" text:continue-numbering="true" text:style-name="WW8Num1">
              <text:list-item>
                <text:p text:style-name="P31"><text:span text:style-name="T15">停車</text:span><text:span text:style-name="T14">費</text:span><text:span text:style-name="T9"> <text:s text:c="7"/></text:span><text:span text:style-name="T7">元</text:span><text:span text:style-name="T7"/></text:p>
              </text:list-item>
              <text:list-item>
                <text:p text:style-name="P31"><text:span text:style-name="T7">環境清潔費</text:span><text:span text:style-name="T9"> <text:s text:c="7"/></text:span><text:span text:style-name="T7">元</text:span><text:span text:style-name="T7"/></text:p>
              </text:list-item>
              <text:list-item>
                <text:p text:style-name="P31"><text:span text:style-name="T13">合</text:span><text:span text:style-name="T14">計</text:span><text:span text:style-name="T10"> <text:s text:c="7"/></text:span><text:span text:style-name="T14">元</text:span><text:span text:style-name="T7"/></text:p>
              </text:list-item>
            </text:list>
          </table:table-cell>
          <table:covered-table-cell/>
          <table:covered-table-cell/>
          <table:table-cell table:style-name="表格1.H11" office:value-type="string">
            <text:p text:style-name="P21"/>
            <text:p text:style-name="P19"/>
            <text:p text:style-name="P5"><text:span text:style-name="T10"><text:s text:c="10"/></text:span><text:span text:style-name="T14">元</text:span></text:p>
          </table:table-cell>
        </table:table-row>
        <table:table-row table:style-name="表格1.12">
          <table:table-cell table:style-name="表格1.A12" office:value-type="string">
            <text:p text:style-name="P15">承辦人</text:p>
          </table:table-cell>
          <table:table-cell table:style-name="表格1.B12" table:number-columns-spanned="3" office:value-type="string">
            <text:p text:style-name="P20"/>
          </table:table-cell>
          <table:covered-table-cell/>
          <table:covered-table-cell/>
          <table:table-cell table:style-name="表格1.E12" table:number-columns-spanned="3" office:value-type="string">
            <text:p text:style-name="P20"/>
          </table:table-cell>
          <table:covered-table-cell/>
          <table:covered-table-cell/>
          <table:table-cell table:style-name="表格1.H12" office:value-type="string">
            <text:p text:style-name="P20"/>
          </table:table-cell>
        </table:table-row>
        <table:table-row table:style-name="表格1.13">
          <table:table-cell table:style-name="表格1.A13" office:value-type="string">
            <text:p text:style-name="P19">單位主管</text:p>
          </table:table-cell>
          <table:table-cell table:style-name="表格1.B13" table:number-columns-spanned="3" office:value-type="string">
            <text:p text:style-name="P20"/>
          </table:table-cell>
          <table:covered-table-cell/>
          <table:covered-table-cell/>
          <table:table-cell table:style-name="表格1.E13" table:number-columns-spanned="3" office:value-type="string">
            <text:p text:style-name="P20"/>
          </table:table-cell>
          <table:covered-table-cell/>
          <table:covered-table-cell/>
          <table:table-cell table:style-name="表格1.H13" office:value-type="string">
            <text:p text:style-name="P20"/>
          </table:table-cell>
        </table:table-row>
        <table:table-row table:style-name="表格1.14">
          <table:table-cell table:style-name="表格1.A14" office:value-type="string">
            <text:p text:style-name="P26">決行</text:p>
          </table:table-cell>
          <table:table-cell table:style-name="表格1.B14" table:number-columns-spanned="7" office:value-type="string">
            <text:p text:style-name="P27">總務長 <text:s text:c="18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6">收費</text:p>
            <text:p text:style-name="P30">（出納組）<text:span text:style-name="T18"/></text:p>
          </table:table-cell>
          <table:table-cell table:style-name="表格1.G1" table:number-columns-spanned="2" office:value-type="string">
            <text:p text:style-name="P2"><text:span text:style-name="T18">已收</text:span><text:span text:style-name="T20"> <text:s text:c="14"/></text:span><text:span text:style-name="T18">元</text:span></text:p>
          </table:table-cell>
          <table:covered-table-cell/>
          <table:table-cell table:style-name="表格1.D15" table:number-rows-spanned="3" table:number-columns-spanned="5" office:value-type="string">
            <text:p text:style-name="P27">備註欄： 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5">承辦人</text:p>
          </table:table-cell>
          <table:table-cell table:style-name="表格1.G2" table:number-columns-spanned="2" office:value-type="string">
            <text:p text:style-name="P28"/>
          </table:table-cell>
          <table:covered-table-cell/>
          <table:covered-table-cell table:style-name="表格1.D15"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5">單位主管</text:p>
          </table:table-cell>
          <table:table-cell table:style-name="表格1.B17" table:number-columns-spanned="2" office:value-type="string">
            <text:p text:style-name="P28"/>
          </table:table-cell>
          <table:covered-table-cell/>
          <table:covered-table-cell table:style-name="表格1.D15"/>
          <table:covered-table-cell/>
          <table:covered-table-cell/>
          <table:covered-table-cell/>
          <table:covered-table-cell/>
        </table:table-row>
      </table:table>
      <text:p text:style-name="P32"><text:span text:style-name="T23">※</text:span>借用單位不得於本校場域使用大陸廠牌資通訊產品(包含軟體、硬體及服務)</text:p>
      <text:p text:style-name="P29"><text:span text:style-name="T24">※</text:span>繳費後請將申請表送回場地管理單位，並請管理單位通知相關單位。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18cm" fo:margin-right="0cm" style:line-height-at-least="0cm" fo:text-align="center" style:justify-single-word="false" fo:text-indent="0.011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223cm" fo:margin-right="0cm" style:line-height-at-leas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．" style:num-suffix="．" style:num-format="1" text:start-value="3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1.98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73cm" fo:text-indent="-0.37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4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藝術學院借用校園空間申請表</dc:title>
    <dc:subject/>
    <meta:keyword/>
    <meta:initial-creator>TNCA</meta:initial-creator>
    <meta:creation-date>2022-11-01T10:10:00</meta:creation-date>
    <dc:creator>User</dc:creator>
    <dc:date>2022-11-01T10:10:00</dc:date>
    <meta:print-date>2014-10-15T16:01:00</meta:print-date>
    <meta:editing-cycles>2</meta:editing-cycles>
    <meta:editing-duration>PT1M</meta:editing-duration>
    <meta:document-statistic meta:table-count="1" meta:image-count="0" meta:object-count="0" meta:page-count="1" meta:paragraph-count="51" meta:word-count="316" meta:character-count="584" meta:non-whitespace-character-count="321"/>
    <meta:generator>LibreOffice/7.5.2.2$Windows_X86_64 LibreOffice_project/53bb9681a964705cf672590721dbc85eb4d0c3a2</meta:generator>
  </office:meta>
</office:document-meta>
</file>