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清單段落">
      <style:paragraph-properties fo:margin-left="0.847cm" fo:margin-right="0cm" fo:line-height="0.776cm" fo:text-indent="0cm" style:auto-text-indent="false">
        <style:tab-stops>
          <style:tab-stop style:position="0.153cm"/>
        </style:tab-stops>
      </style:paragraph-properties>
      <style:text-properties style:font-name="標楷體" style:font-name-asian="標楷體" style:font-size-complex="12pt"/>
    </style:style>
    <style:style style:name="P2" style:family="paragraph" style:parent-style-name="清單段落">
      <style:paragraph-properties fo:margin-left="0.847cm" fo:margin-right="0cm" fo:line-height="0.776cm" fo:text-indent="0cm" style:auto-text-indent="false">
        <style:tab-stops>
          <style:tab-stop style:position="0.153cm"/>
        </style:tab-stops>
      </style:paragraph-properties>
      <style:text-properties style:font-name="標楷體" officeooo:paragraph-rsid="001e86da" style:font-name-asian="標楷體" style:font-size-complex="12pt"/>
    </style:style>
    <style:style style:name="P3" style:family="paragraph" style:parent-style-name="清單段落">
      <style:paragraph-properties fo:margin-left="0.847cm" fo:margin-right="0cm" fo:text-indent="0cm" style:auto-text-indent="false">
        <style:tab-stops/>
      </style:paragraph-properties>
      <style:text-properties style:font-name="標楷體" officeooo:paragraph-rsid="001e86da" style:font-name-asian="標楷體" style:font-size-complex="12pt"/>
    </style:style>
    <style:style style:name="P4" style:family="paragraph" style:parent-style-name="清單段落">
      <style:paragraph-properties fo:margin-left="0cm" fo:margin-right="0cm" fo:line-height="0.776cm" fo:text-indent="0cm" style:auto-text-indent="false">
        <style:tab-stops>
          <style:tab-stop style:position="0.153cm"/>
        </style:tab-stops>
      </style:paragraph-properties>
      <style:text-properties style:font-name="標楷體" style:font-name-asian="標楷體" style:font-size-complex="12pt"/>
    </style:style>
    <style:style style:name="P5" style:family="paragraph" style:parent-style-name="清單段落">
      <style:paragraph-properties fo:margin-left="0cm" fo:margin-right="0cm" fo:line-height="0.776cm" fo:text-indent="0cm" style:auto-text-indent="false">
        <style:tab-stops>
          <style:tab-stop style:position="0.153cm"/>
        </style:tab-stops>
      </style:paragraph-properties>
      <style:text-properties style:font-name="標楷體" officeooo:paragraph-rsid="001e86da" style:font-name-asian="標楷體" style:font-size-complex="12pt"/>
    </style:style>
    <style:style style:name="P6" style:family="paragraph" style:parent-style-name="清單段落">
      <style:paragraph-properties fo:margin-left="0cm" fo:margin-right="0cm" fo:text-align="start" style:justify-single-word="false" fo:text-indent="0cm" style:auto-text-indent="false">
        <style:tab-stops/>
      </style:paragraph-properties>
      <style:text-properties style:font-name="標楷體" officeooo:paragraph-rsid="001e86da" style:font-name-asian="標楷體" style:font-size-complex="12pt"/>
    </style:style>
    <style:style style:name="P7" style:family="paragraph" style:parent-style-name="清單段落">
      <style:paragraph-properties fo:margin-left="0cm" fo:margin-right="0cm" fo:line-height="0.776cm" fo:text-indent="0cm" style:auto-text-indent="false">
        <style:tab-stops>
          <style:tab-stop style:position="0.153cm"/>
        </style:tab-stops>
      </style:paragraph-properties>
      <style:text-properties officeooo:paragraph-rsid="001e86da"/>
    </style:style>
    <style:style style:name="P8" style:family="paragraph" style:parent-style-name="Text_20_body">
      <style:paragraph-properties fo:line-height="0.776cm">
        <style:tab-stops>
          <style:tab-stop style:position="1cm"/>
        </style:tab-stops>
      </style:paragraph-properties>
      <style:text-properties style:font-name="標楷體" officeooo:paragraph-rsid="001e86da" style:font-name-asian="標楷體" style:font-size-complex="12pt"/>
    </style:style>
    <style:style style:name="P9" style:family="paragraph" style:parent-style-name="Text_20_body">
      <style:paragraph-properties fo:line-height="0.776cm">
        <style:tab-stops>
          <style:tab-stop style:position="1cm"/>
        </style:tab-stops>
      </style:paragraph-properties>
      <style:text-properties style:font-name="標楷體" officeooo:paragraph-rsid="002036d1" style:font-name-asian="標楷體" style:font-size-complex="12pt"/>
    </style:style>
    <style:style style:name="P10" style:family="paragraph" style:parent-style-name="Text_20_body">
      <style:paragraph-properties fo:line-height="0.776cm" fo:text-align="start" style:justify-single-word="false"/>
      <style:text-properties style:font-name="標楷體" fo:font-size="12pt" officeooo:paragraph-rsid="001e86da" style:font-name-asian="標楷體" style:font-size-asian="12pt" style:font-size-complex="12pt"/>
    </style:style>
    <style:style style:name="P11" style:family="paragraph" style:parent-style-name="Text_20_body">
      <style:paragraph-properties fo:line-height="0.776cm" fo:text-align="center" style:justify-single-word="false"/>
      <style:text-properties officeooo:paragraph-rsid="001e86da"/>
    </style:style>
    <style:style style:name="P12" style:family="paragraph" style:parent-style-name="清單段落">
      <style:paragraph-properties fo:margin-left="0.847cm" fo:margin-right="0cm" fo:line-height="0.776cm" fo:text-indent="0cm" style:auto-text-indent="false">
        <style:tab-stops>
          <style:tab-stop style:position="0.153cm"/>
        </style:tab-stops>
      </style:paragraph-properties>
      <style:text-properties style:font-name="標楷體" officeooo:paragraph-rsid="001e86da" style:font-name-asian="標楷體" style:font-size-complex="12pt"/>
    </style:style>
    <style:style style:name="T1" style:family="text">
      <style:text-properties style:font-name="標楷體" style:font-name-asian="標楷體" style:font-size-complex="12pt"/>
    </style:style>
    <style:style style:name="T2" style:family="text">
      <style:text-properties style:font-name="標楷體" fo:font-size="16pt" style:font-name-asian="標楷體" style:font-size-asian="16pt" style:font-size-complex="16pt"/>
    </style:style>
    <style:style style:name="T3" style:family="text">
      <style:text-properties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2">國立臺南藝術大學檔案分類及保存年限區分表編製說明</text:span></text:p>
      <text:p text:style-name="P10">一、編製依據：</text:p>
      <text:p text:style-name="P3">為健全本校檔案管理與應用，依據「機關檔案保存年限及銷毀辦法」及「檔案分類編案規範」，並參考「機關檔案保存年限區分參考表」、「大專校院類檔案保存年限基準」等相關規定編訂本校檔案分類及保存年限區分表(以下簡稱區分表)。</text:p>
      <text:p text:style-name="P6">二、編製目的：</text:p>
      <text:p text:style-name="P2">為配合檔案法之施行並健全本校檔案管理制度，故編製本區分表俾利本校檔案分類歸檔、檢調查詢、保存、銷毀、移轉（交）等之準據。</text:p>
      <text:p text:style-name="P7"><text:span text:style-name="預設段落字型"><text:span text:style-name="T1">三、編製過程:</text:span></text:span><text:span text:style-name="預設段落字型"><text:span text:style-name="T3"> </text:span></text:span></text:p>
      <text:p text:style-name="P1">因本校組織單位及業務分工迭經調整，為使本校區分表之分類符合規定及需求，由總務處文書保管組依本校各單位之核心職能與業務需求進行研擬，編製完成本區分表初稿，送請各業務單位表達意見，後經校內程序陳請校長核准並陳報教育部層轉國家發展委員會檔案管理局核定後實施。</text:p>
      <text:p text:style-name="P2">修訂過程如下:(一)依據家發展委員會檔案管理局93年5月19日檔徵字第0930006303號函核定通過並自94年1月1日正式實施；(二) 依據家發展委員會檔案管理局103年10月31日檔徵字第1030002906號函核定通過並自104年1月1日正式實施。</text:p>
      <text:p text:style-name="P5">四、類目層級結構：</text:p>
      <text:p text:style-name="P2">本表分類號採類綱目三層級分類並依組織架構及業務性質，將檔案區分(01)秘書類、(02)教務類、(03)學生事務類、(04)總務類、(05)人事類、(06)主計類、(07)圖書類、(08)資訊類、(09)研究發展類、(10)國際事務類、(11)音樂學院類、(12)視覺藝術學院類、(13)音像藝術學院類、(14)文博學院類、(15)共同教育委員會類、(16)藝術資源與推廣教育類、(17)文化資產研創類、(18)校務發展總辦公室類等18大類。各類目之下就其業務性質，依次以綱、目為檔案區分之層級。</text:p>
      <text:p text:style-name="P5">五、分類標記：</text:p>
      <text:p text:style-name="P1">本表分類標記採用單純標記，各層級分類標記以純數字2碼代表。</text:p>
      <text:p text:style-name="P4">六、修正重點：</text:p>
      <text:p text:style-name="Standard"><text:s text:c="4"/><text:span text:style-name="預設段落字型"><text:span text:style-name="T1">(一)配合本校成立藝術資源與推廣教育處、文化資產研創中心及校務發展總<text:line-break/> <text:s text:c="5"/>辦公室三單位，新增藝術資源與教育類、文化資產研創類及校務發展類<text:line-break/> <text:s text:c="5"/>三大類檔案分類表與檔案保存年限區分表。</text:span></text:span></text:p>
      <text:p text:style-name="P8"><text:s text:c="2"/>(二)配合文博學院「書畫研究中心」更名為「臺灣藝術檔案中心」，修正部</text:p>
      <text:p text:style-name="P8"><text:s text:c="6"/>分檔案分類表與檔案保存年限區分表內容。</text:p>
      <text:p text:style-name="P8">七、注意事項：</text:p>
      <text:p text:style-name="P8"><text:s text:c="4"/>(一)本校檔案保存年限一律按審核通過後所訂之年限保管，屆期者依規定</text:p>
      <text:p text:style-name="P8"><text:s text:c="8"/>辦理銷毀或辦理鑑定。</text:p>
      <text:p text:style-name="P8"><text:s text:c="4"/>(二)凡歸檔公文請各承辦人依規定填寫分類號及保存年限。</text:p>
      <text:p text:style-name="P8"><text:soft-page-break/><text:s text:c="4"/>(三)檔案應分入專屬類目，如無專屬類目可予歸屬時，應視其性質歸入較<text:line-break/> <text:s text:c="7"/>適當之類目。</text:p>
      <text:p text:style-name="P8"><text:s text:c="4"/>(四)涉及二類目以上檔案，應以常用、重要、具體等特性分入最適當之<text:line-break/> <text:s text:c="7"/>類目。</text:p>
      <text:p text:style-name="P8"><text:s text:c="4"/>(五)同一案卷之檔案應分入同一類目。</text:p>
      <text:p text:style-name="P8"><text:s text:c="4"/>(六)本表各類如有重大輿情之特殊個案、對社會大眾或個人權益之維護</text:p>
      <text:p text:style-name="P8"><text:s text:c="8"/>有重大影響或具有重要歷史或社會文化保存價值者，應列為永久保存。</text:p>
      <text:p text:style-name="P8"/>
      <text:p text:style-name="P9">八、修訂方法：</text:p>
      <text:p text:style-name="P9"><text:s text:c="4"/>(一)本表依規定至少每十年應檢討一次，並得視本校組織、業務或檔案保</text:p>
      <text:p text:style-name="P9"><text:s text:c="8"/>存年限更動情形，彙整相關註記資料，作為修正本表之依據。</text:p>
      <text:p text:style-name="P9"><text:s text:c="4"/>(二)本表如有涉保存年限修訂，經報送國家發展委員會檔案管理局核定後</text:p>
      <text:p text:style-name="P9"><text:s text:c="8"/>據以實施。但依國家發展委員會檔案管理局函頒之機關共通性檔案保 <text:s text:c="7"/></text:p>
      <text:p text:style-name="P9"><text:s text:c="8"/>存年限基準修訂者，經本校權責長官核定後實施。</text:p>
      <text:p text:style-name="P9">九、實施日期：自國家發展委員會檔案管理局審核通過後擇期施行。</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預設段落字型" style:family="text"/>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fo:color="#000000"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dc:title>您好:</dc:title>
    <meta:initial-creator>林妙蓉</meta:initial-creator>
    <meta:creation-date>2019-09-11T02:25:00Z</meta:creation-date>
    <dc:date>2019-12-24T10:43:39.240000000</dc:date>
    <meta:print-date>2018-11-27T02:42:00Z</meta:print-date>
    <meta:editing-cycles>4</meta:editing-cycles>
    <meta:editing-duration>PT2M36S</meta:editing-duration>
    <meta:document-statistic meta:table-count="0" meta:image-count="0" meta:object-count="0" meta:page-count="2" meta:paragraph-count="32" meta:word-count="1231" meta:character-count="1440" meta:non-whitespace-character-count="1314"/>
    <meta:template xlink:type="simple" xlink:actuate="onRequest" xlink:title="" xlink:href="Normal"/>
  </office:meta>
</office:document-meta>
</file>